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officeooo:paragraph-rsid="001f47c3"/>
    </style:style>
    <style:style style:name="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P5" style:family="paragraph" style:parent-style-name="Standard">
      <style:text-properties officeooo:paragraph-rsid="001f47c3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13c26e" style:font-size-asian="11pt" style:font-name-complex="Verdana1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.5pt" fo:font-style="normal" fo:font-weight="bold" officeooo:rsid="0020bb54" officeooo:paragraph-rsid="0013c26e" style:font-name-asian="Times New Roman" style:font-size-asian="10.5pt" style:font-style-asian="normal" style:font-weight-asian="bold" style:font-name-complex="Verdana1" style:font-size-complex="10.5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officeooo:paragraph-rsid="0013c26e" style:font-size-asian="11pt" style:font-name-complex="Verdana1" style:font-size-complex="11pt"/>
    </style:style>
    <style:style style:name="P9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AR" fo:font-weight="bold" officeooo:paragraph-rsid="003e4e4d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AR" fo:font-weight="bold" officeooo:paragraph-rsid="004d3e0a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o_20_independiente_20_2">
      <style:paragraph-properties fo:margin-left="0cm" fo:margin-right="-0.265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AR" fo:font-weight="bold" officeooo:paragraph-rsid="00342cf4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Texto_20_independiente_20_2">
      <style:paragraph-properties fo:margin-left="0cm" fo:margin-right="-0.265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1pt" fo:language="es" fo:country="AR" fo:font-weight="bold" officeooo:paragraph-rsid="00359cc8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fo:font-size="11pt" officeooo:paragraph-rsid="003243db" style:font-size-asian="11pt" style:font-name-complex="Verdana1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Verdana1" fo:font-size="10.5pt" officeooo:rsid="00318eed" officeooo:paragraph-rsid="00342cf4" style:font-size-asian="10.5pt" style:font-name-complex="Verdana1" style:font-size-complex="10.5pt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1pt" officeooo:paragraph-rsid="00342cf4" style:font-size-asian="11pt" style:font-size-complex="11pt"/>
    </style:style>
    <style:style style:name="P16" style:family="paragraph" style:parent-style-name="Texto_20_independiente_20_2">
      <style:paragraph-properties fo:margin-left="0cm" fo:margin-right="-0.27cm" fo:margin-top="0cm" fo:margin-bottom="0.21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1pt" fo:language="es" fo:country="AR" fo:font-weight="bold" officeooo:paragraph-rsid="00359cc8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4fb0cf" style:font-name-asian="Times New Roman" style:font-size-asian="11pt" style:font-style-asian="normal" style:font-weight-asian="bold" style:font-name-complex="Verdana1" style:font-size-complex="11pt" style:font-style-complex="normal" style:font-weight-complex="bold"/>
    </style:style>
    <style:style style:name="P1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1" fo:font-size="11pt" fo:font-weight="bold" officeooo:paragraph-rsid="0013c26e" style:font-size-asian="11pt" style:font-weight-asian="bold" style:font-name-complex="Verdana1" style:font-size-complex="11pt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1" style:font-name-complex="Verdana1"/>
    </style:style>
    <style:style style:name="T4" style:family="text">
      <style:text-properties style:font-name="Verdana1" officeooo:rsid="0039c7d4" style:font-name-complex="Verdana1"/>
    </style:style>
    <style:style style:name="T5" style:family="text">
      <style:text-properties style:font-name="Verdana1" officeooo:rsid="00316f28" style:font-name-complex="Verdana1"/>
    </style:style>
    <style:style style:name="T6" style:family="text">
      <style:text-properties style:font-name="Verdana1" officeooo:rsid="002c4c20" style:font-name-complex="Verdana1"/>
    </style:style>
    <style:style style:name="T7" style:family="text">
      <style:text-properties style:font-name="Verdana1" officeooo:rsid="001cb282" style:font-name-complex="Verdana1"/>
    </style:style>
    <style:style style:name="T8" style:family="text">
      <style:text-properties style:font-name="Verdana1" officeooo:rsid="00292ee9" style:font-name-complex="Verdana1"/>
    </style:style>
    <style:style style:name="T9" style:family="text">
      <style:text-properties style:font-name="Verdana1" officeooo:rsid="0041c760" style:font-name-complex="Verdana1"/>
    </style:style>
    <style:style style:name="T10" style:family="text">
      <style:text-properties style:font-name="Verdana1" officeooo:rsid="00430f06" style:font-name-complex="Verdana1"/>
    </style:style>
    <style:style style:name="T11" style:family="text">
      <style:text-properties style:font-name="Verdana1" officeooo:rsid="0047d519" style:font-name-complex="Verdana1"/>
    </style:style>
    <style:style style:name="T12" style:family="text">
      <style:text-properties style:font-name="Verdana1" officeooo:rsid="004aea55" style:font-name-complex="Verdana1"/>
    </style:style>
    <style:style style:name="T13" style:family="text">
      <style:text-properties style:font-name="Verdana1" fo:font-weight="bold" style:font-weight-asian="bold" style:font-name-complex="Verdana1" style:font-weight-complex="bold"/>
    </style:style>
    <style:style style:name="T14" style:family="text">
      <style:text-properties style:font-name="Verdana1" fo:font-weight="bold" officeooo:rsid="002ccb8b" style:font-weight-asian="bold" style:font-name-complex="Verdana1" style:font-weight-complex="bold"/>
    </style:style>
    <style:style style:name="T15" style:family="text">
      <style:text-properties style:font-name="Verdana1" fo:font-weight="bold" officeooo:rsid="00096f97" style:font-weight-asian="bold" style:font-name-complex="Verdana1" style:font-weight-complex="bold"/>
    </style:style>
    <style:style style:name="T16" style:family="text">
      <style:text-properties style:font-name="Verdana1" fo:font-weight="normal" style:font-weight-asian="normal" style:font-name-complex="Verdana1" style:font-weight-complex="normal"/>
    </style:style>
    <style:style style:name="T17" style:family="text">
      <style:text-properties style:font-name="Verdana1" fo:font-weight="normal" officeooo:rsid="00096f97" style:font-weight-asian="normal" style:font-name-complex="Verdana1" style:font-weight-complex="normal"/>
    </style:style>
    <style:style style:name="T18" style:family="text">
      <style:text-properties style:font-name="Verdana1" fo:font-weight="normal" officeooo:rsid="00196568" style:font-weight-asian="normal" style:font-name-complex="Verdana1" style:font-weight-complex="normal"/>
    </style:style>
    <style:style style:name="T19" style:family="text">
      <style:text-properties style:font-name="Verdana1" fo:font-weight="normal" officeooo:rsid="002ccb8b" style:font-weight-asian="normal" style:font-name-complex="Verdana1" style:font-weight-complex="normal"/>
    </style:style>
    <style:style style:name="T20" style:family="text">
      <style:text-properties style:font-name="Verdana1" fo:font-weight="normal" officeooo:rsid="0030561f" style:font-weight-asian="normal" style:font-name-complex="Verdana1" style:font-weight-complex="normal"/>
    </style:style>
    <style:style style:name="T21" style:family="text">
      <style:text-properties style:font-name="Verdana1" fo:font-weight="normal" officeooo:rsid="001b5fbc" style:font-weight-asian="normal" style:font-name-complex="Verdana1" style:font-weight-complex="normal"/>
    </style:style>
    <style:style style:name="T22" style:family="text">
      <style:text-properties style:font-name="Verdana1" fo:font-weight="normal" officeooo:rsid="00225f4e" style:font-weight-asian="normal" style:font-name-complex="Verdana1" style:font-weight-complex="normal"/>
    </style:style>
    <style:style style:name="T23" style:family="text">
      <style:text-properties style:font-name="Verdana1" fo:font-weight="normal" officeooo:rsid="002e163a" style:font-weight-asian="normal" style:font-name-complex="Verdana1" style:font-weight-complex="normal"/>
    </style:style>
    <style:style style:name="T24" style:family="text">
      <style:text-properties style:font-name="Verdana1" fo:font-weight="normal" officeooo:rsid="00307bd7" style:font-weight-asian="normal" style:font-name-complex="Verdana1" style:font-weight-complex="normal"/>
    </style:style>
    <style:style style:name="T25" style:family="text">
      <style:text-properties style:font-name="Verdana1" fo:font-weight="normal" officeooo:rsid="0038d908" style:font-weight-asian="normal" style:font-name-complex="Verdana1" style:font-weight-complex="normal"/>
    </style:style>
    <style:style style:name="T26" style:family="text">
      <style:text-properties fo:color="#000000" style:font-name="Verdana1" fo:font-style="normal" fo:font-weight="bold" officeooo:rsid="0020bb54" style:font-name-asian="Times New Roman" style:font-style-asian="normal" style:font-weight-asian="bold" style:font-style-complex="normal" style:font-weight-complex="bold"/>
    </style:style>
    <style:style style:name="T27" style:family="text">
      <style:text-properties fo:color="#000000" style:font-name="Verdana1" fo:font-style="normal" fo:font-weight="bold" officeooo:rsid="0039c7d4" style:font-name-asian="Times New Roman" style:font-style-asian="normal" style:font-weight-asian="bold" style:font-style-complex="normal" style:font-weight-complex="bold"/>
    </style:style>
    <style:style style:name="T28" style:family="text">
      <style:text-properties fo:color="#000000" style:font-name="Verdana1" fo:font-style="normal" fo:font-weight="bold" officeooo:rsid="0045e29b" style:font-name-asian="Times New Roman" style:font-style-asian="normal" style:font-weight-asian="bold" style:font-style-complex="normal" style:font-weight-complex="bold"/>
    </style:style>
    <style:style style:name="T29" style:family="text">
      <style:text-properties fo:color="#000000" style:font-name="Verdana1" fo:font-style="normal" fo:font-weight="bold" officeooo:rsid="004fac45" style:font-name-asian="Times New Roman" style:font-style-asian="normal" style:font-weight-asian="bold" style:font-style-complex="normal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3243db" style:font-weight-asian="normal" style:font-weight-complex="normal"/>
    </style:style>
    <style:style style:name="T32" style:family="text">
      <style:text-properties fo:font-weight="normal" officeooo:rsid="0032b264" style:font-weight-asian="normal" style:font-weight-complex="normal"/>
    </style:style>
    <style:style style:name="T33" style:family="text">
      <style:text-properties fo:font-weight="normal" officeooo:rsid="00342cf4" style:font-weight-asian="normal" style:font-weight-complex="normal"/>
    </style:style>
    <style:style style:name="T34" style:family="text">
      <style:text-properties fo:font-weight="normal" officeooo:rsid="00359cc8" style:font-weight-asian="normal" style:font-weight-complex="normal"/>
    </style:style>
    <style:style style:name="T35" style:family="text">
      <style:text-properties fo:font-weight="normal" officeooo:rsid="004b6a2a" style:font-weight-asian="normal" style:font-weight-complex="normal"/>
    </style:style>
    <style:style style:name="T36" style:family="text">
      <style:text-properties officeooo:rsid="002326f1"/>
    </style:style>
    <style:style style:name="T37" style:family="text">
      <style:text-properties style:use-window-font-color="true" fo:language="es" fo:country="AR" fo:font-weight="bold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38" style:family="text">
      <style:text-properties style:use-window-font-color="true" fo:language="es" fo:country="AR" fo:font-weight="bold" officeooo:rsid="003243db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39" style:family="text">
      <style:text-properties officeooo:rsid="003e4e4d"/>
    </style:style>
    <style:style style:name="T40" style:family="text">
      <style:text-properties style:font-name="Arial" fo:font-weight="normal" style:font-weight-asian="normal" style:font-weight-complex="normal"/>
    </style:style>
    <style:style style:name="T41" style:family="text">
      <style:text-properties style:font-name="Arial" fo:font-weight="normal" officeooo:rsid="0032b264" style:font-weight-asian="normal" style:font-weight-complex="normal"/>
    </style:style>
    <style:style style:name="T42" style:family="text">
      <style:text-properties style:font-name="Arial" fo:font-weight="normal" officeooo:rsid="00342cf4" style:font-weight-asian="normal" style:font-weight-complex="normal"/>
    </style:style>
    <style:style style:name="T43" style:family="text">
      <style:text-properties style:font-name="Arial" fo:font-weight="normal" officeooo:rsid="00359cc8" style:font-weight-asian="normal" style:font-weight-complex="normal"/>
    </style:style>
    <style:style style:name="T44" style:family="text">
      <style:text-properties fo:language="es" fo:country="ES" officeooo:rsid="00312d25" style:letter-kerning="true" fo:background-color="#ffffff" loext:char-shading-value="0" style:font-name-asian="Times New Roman1" style:language-asian="es" style:country-asian="AR" style:font-name-complex="Times New Roman1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<text:span text:style-name="T36">a</text:span>s <text:span text:style-name="T36">y Diputados</text:span> de Santa Fe:</text:p>
      <text:p text:style-name="P6"/>
      <text:p text:style-name="P15"><text:span text:style-name="T3">La Comisi</text:span><text:span text:style-name="T10">ón</text:span><text:span text:style-name="T5"> </text:span><text:span text:style-name="T3">de </text:span><text:span text:style-name="T13">Presupuesto y Hacienda</text:span><text:span text:style-name="T5"> </text:span><text:span text:style-name="T3">ha considerado</text:span><text:span text:style-name="T9"> </text:span><text:span text:style-name="T3">el Proyecto de</text:span><text:span text:style-name="T16"> Ley</text:span><text:span text:style-name="T3"> </text:span><text:span text:style-name="T13">Nº</text:span><text:span text:style-name="T16"> </text:span><text:span text:style-name="T14">34993 CD-FP-PS</text:span><text:span text:style-name="T15">,</text:span><text:span text:style-name="T17"> </text:span><text:span text:style-name="T18">de</text:span><text:span text:style-name="T19">l diputad</text:span><text:span text:style-name="T20">o</text:span><text:span text:style-name="T19"> Bonfatti</text:span><text:span text:style-name="T21">; </text:span><text:span text:style-name="T22">po</text:span><text:span text:style-name="T19">r el cual se incorpora el inciso c’) al artículo </text:span><text:span text:style-name="T23">213 de</text:span><text:span text:style-name="T20">l Código Fiscal (Ley Nº 3456 y sus modificatorias), </text:span><text:span text:style-name="T24">exención del pago del impuesto sobre los Ingresos Brutos a lubricantes y combustibles líquidos que realizan las cooperativas en la </text:span><text:span text:style-name="T25">P</text:span><text:span text:style-name="T24">rovincia</text:span><text:span text:style-name="T18">; </text:span><text:span text:style-name="T6">y, por las razones expuestas </text:span><text:span text:style-name="T4">en los fundamentos</text:span><text:span text:style-name="T6"> y las que </text:span><text:span text:style-name="T4">podrá</text:span><text:span text:style-name="T6"> dar el miembro informante, </text:span><text:span text:style-name="T7">esta Comisió</text:span><text:span text:style-name="T11">n</text:span><text:span text:style-name="T4"> </text:span><text:span text:style-name="T8">aconseja la aprobació</text:span><text:span text:style-name="T12">n del siguiente texto con modificaciones:</text:span></text:p>
      <text:p text:style-name="P14"/>
      <text:p text:style-name="P13"><text:span text:style-name="T37">LA LEGISLATURA DE LA PROVINCIA </text:span><text:span text:style-name="T38">DE SANTA FE</text:span></text:p>
      <text:p text:style-name="P9"><text:s/>SANCIONA CON FUERZA DE </text:p>
      <text:p text:style-name="P10">LEY:</text:p>
      <text:p text:style-name="P10"><text:s/></text:p>
      <text:p text:style-name="P12">ART<text:span text:style-name="T39">Í</text:span>CULO 1 - <text:s/><text:span text:style-name="T31">In</text:span><text:span text:style-name="T30">corp</text:span><text:span text:style-name="T31">ó</text:span><text:span text:style-name="T30">rase </text:span><text:span text:style-name="T35">como nuevo inciso</text:span><text:span text:style-name="T30"> al art</text:span><text:span text:style-name="T32">íc</text:span><text:span text:style-name="T30">ulo 213 del C</text:span><text:span text:style-name="T32">ó</text:span><text:span text:style-name="T30">digo Fiscal </text:span><text:span text:style-name="T32">(</text:span><text:span text:style-name="T30">Le</text:span><text:span text:style-name="T34">y <text:s/></text:span><text:span text:style-name="T30">Nº</text:span><text:span text:style-name="T32"> </text:span><text:span text:style-name="T30">3456 y modificatorias), el cual estar</text:span><text:span text:style-name="T32">á</text:span><text:span text:style-name="T30"> redactado de la siguiente manera:</text:span></text:p>
      <text:p text:style-name="P16"><text:span text:style-name="T40">"La comercializaci</text:span><text:span text:style-name="T41">ó</text:span><text:span text:style-name="T40">n de lubricantes y combustibles l</text:span><text:span text:style-name="T41">í</text:span><text:span text:style-name="T40">quidos que realizan las <text:s/>Cooperativas -radicadas en jurisdicci</text:span><text:span text:style-name="T41">ó</text:span><text:span text:style-name="T40">n de la Provincia- con sus asoc</text:span><text:span text:style-name="T41">i</text:span><text:span text:style-name="T40">ados, cuando la <text:s/>entrega de aquellos se realice en las instalaciones de estos </text:span><text:span text:style-name="T42">ú</text:span><text:span text:style-name="T40">ltim</text:span><text:span text:style-name="T42">o</text:span><text:span text:style-name="T40">s y cuyo destin</text:span><text:span text:style-name="T42">o </text:span><text:span text:style-name="T40"><text:s/>sea exc</text:span><text:span text:style-name="T42">l</text:span><text:span text:style-name="T40">usivamente ser incorporados al proceso productiv</text:span><text:span text:style-name="T42">o</text:span><text:span text:style-name="T40"> de la actividad agropecuaria, ganadera, agro-industrial o al transporte de la producci</text:span><text:span text:style-name="T42">ó</text:span><text:span text:style-name="T40">n p</text:span><text:span text:style-name="T43">r</text:span><text:span text:style-name="T40">imaria <text:s/>agropecuaria."</text:span></text:p>
      <text:p text:style-name="P11">ART<text:span text:style-name="T39">Í</text:span>CULO 2 - <text:span text:style-name="T33">Comuníquese al Poder Ejecutivo.</text:span></text:p>
      <text:p text:style-name="P8"><text:span text:style-name="T26">S</text:span><text:span text:style-name="T28">ALA DE COMISIÓN</text:span><text:span text:style-name="T27">, </text:span><text:span text:style-name="T29">03 de octubre de 2019.</text:span></text:p>
      <text:p text:style-name="P7"/>
      <text:p text:style-name="P17"><text:span text:style-name="T44">FIRMANTES: BENAS – GARCÍA – MARTINO – BLANCO – CAVALLERO – BUSATTO – MAS VARELA – ARCANDO -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Footer">
      <style:text-properties officeooo:paragraph-rsid="001f47c3"/>
    </style:style>
    <style:style style:name="M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MP5" style:family="paragraph" style:parent-style-name="Standard">
      <style:text-properties officeooo:paragraph-rsid="001f47c3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09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text:span text:style-name="MT1">2</text:span>01<text:span text:style-name="MT2">8</text:span> – <text:span text:style-name="MT2">Año del Centenario de la Reforma Universitaria</text:span>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0-03T11:51:34.485218385</dc:date>
    <meta:editing-cycles>88</meta:editing-cycles>
    <meta:editing-duration>PT5H1M10S</meta:editing-duration>
    <meta:generator>LibreOffice/6.3.0.4$Linux_X86_64 LibreOffice_project/30$Build-4</meta:generator>
    <meta:print-date>2019-09-09T10:09:55.595349859</meta:print-date>
    <meta:document-statistic meta:table-count="1" meta:image-count="1" meta:object-count="0" meta:page-count="1" meta:paragraph-count="13" meta:word-count="229" meta:character-count="1510" meta:non-whitespace-character-count="1272"/>
  </office:meta>
</office:document-meta>
</file>